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60%" style:page-number="1"/>
    </style:style>
    <style:style style:name="P2" style:family="paragraph" style:parent-style-name="Standard" style:list-style-name="WWNum4">
      <style:paragraph-properties fo:margin-left="0.611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P3" style:family="paragraph" style:parent-style-name="Standard" style:list-style-name="WWNum1">
      <style:paragraph-properties fo:margin-left="0.611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P4" style:family="paragraph" style:parent-style-name="Standard" style:list-style-name="WWNum3">
      <style:paragraph-properties fo:margin-left="0.611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P5" style:family="paragraph" style:parent-style-name="Standard" style:list-style-name="WWNum2">
      <style:paragraph-properties fo:margin-left="0.611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P6" style:family="paragraph" style:parent-style-name="Standard">
      <style:paragraph-properties fo:margin-top="0.1528in" fo:margin-bottom="0in" loext:contextual-spacing="false" fo:line-height="160%"/>
    </style:style>
    <style:style style:name="T1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1155cc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4. Información sobre los Administradores y Directivos</text:span><text:span text:style-name="T2">:</text:span></text:p>
      <text:list xml:id="list3108621239" text:style-name="WWNum4">
        <text:list-item>
          <text:p text:style-name="P2"><text:span text:style-name="T3">Presidenta: LAURA PIÑERO PRIETO</text:span></text:p>
        </text:list-item>
      </text:list>
      <text:p text:style-name="P6"><text:span text:style-name="T3">Ingeniera en Telecomunicación e Ingeniera técnica industrial en electrónica industrial, con experiencia en diferentes proyectos de energías renovables, especialmente fotovoltaica para autoconsumo.</text:span></text:p>
      <text:p text:style-name="Standard"/>
      <text:list xml:id="list3307292081" text:style-name="WWNum1">
        <text:list-item>
          <text:p text:style-name="P3"><text:span text:style-name="T3">Vicepresidente; CÉSAR GARCÍA BOTÍN</text:span></text:p>
        </text:list-item>
      </text:list>
      <text:p text:style-name="P6"><text:span text:style-name="T3">Graduado en Biología. Ha trabajado como técnico especialista en biodiversidad en el Servicio de Planeamiento y Ordenación del Territorio del Cabildo de La Palma. En la actualidad trabaja creando contenido formativo en transición energética.</text:span></text:p>
      <text:p text:style-name="Standard"/>
      <text:list xml:id="list729681185" text:style-name="WWNum3">
        <text:list-item>
          <text:p text:style-name="P4"><text:span text:style-name="T3">Secretario: ALEXIS MARTÍN HERNÁNDEZ</text:span></text:p>
        </text:list-item>
      </text:list>
      <text:p text:style-name="P6"><text:span text:style-name="T3">Licenciado en Arquitectura. Con experiencia laboral en varios Ayuntamientos y también como profesional liberal. En la actualidad centrado principalmente en el asesoramiento energético y en el cooperativismo.</text:span></text:p>
      <text:p text:style-name="Standard"/>
      <text:list xml:id="list1537786084" text:style-name="WWNum2">
        <text:list-item>
          <text:p text:style-name="P5"><text:span text:style-name="T3">Tesorera: NURIA ALBET TORRES</text:span></text:p>
        </text:list-item>
      </text:list>
      <text:p text:style-name="P6"><text:span text:style-name="T3">Licenciada en física y doctorada en Bionanotecnología. Más de una década de experiencia en cooperativas de consumo en el ámbito de finanzas y energético en Suecia y Españ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38" meta:character-count="1001" meta:non-whitespace-character-count="876"/>
    <meta:generator>LibreOfficeDev/6.0.5.2$Linux_X86_64 LibreOffice_project/</meta:generator>
  </office:meta>
</office:document-meta>
</file>