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2362in" loext:contextual-spacing="false" fo:line-height="138%" style:page-number="1"/>
    </style:style>
    <style:style style:name="P2" style:family="paragraph" style:parent-style-name="Standard" style:list-style-name="WWNum1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3" style:family="paragraph" style:parent-style-name="Standard" style:list-style-name="WWNum1">
      <style:paragraph-properties fo:margin-left="1.3193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T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. Retribuciones:</text:span></text:p>
      <text:list xml:id="list3379457656" text:style-name="WWNum1">
        <text:list-item>
          <text:p text:style-name="P2"><text:span text:style-name="T2">Ejercicio 2020: <text:s/>Ningún miembro de la Junta Directiva ha cobrado ninguna retribución por su pertenencia o cargo en la misma, ni tampoco por otros servicios prestados a la entidad. La entidad tampoco tuvo ningún responsable de Dirección/Gerencia, por lo que no se puede hablar de su retribución.</text:span></text:p>
        </text:list-item>
        <text:list-item>
          <text:p text:style-name="P2"><text:span text:style-name="T2">Ejercicio 2021: <text:s/>Ningún miembro de la Junta Directiva ha cobrado ninguna retribución por su pertenencia o cargo en la misma. La entidad tampoco tuvo ningún responsable de Dirección/Gerencia, por lo que no se puede hablar de su retribución. Sin embargo, los miembros de la Junta Directiva sí han cobrado por otros servicios prestados a la entidad.</text:span></text:p>
          <text:list>
            <text:list-item>
              <text:p text:style-name="P3"><text:span text:style-name="T2">Presidencia: 0,00 €</text:span></text:p>
            </text:list-item>
            <text:list-item>
              <text:p text:style-name="P3"><text:span text:style-name="T2">Vicepresidencia: 0,00 €</text:span></text:p>
            </text:list-item>
            <text:list-item>
              <text:p text:style-name="P3"><text:span text:style-name="T2">Secretaría: 29.977,59 €</text:span></text:p>
            </text:list-item>
            <text:list-item>
              <text:p text:style-name="P3"><text:span text:style-name="T2">Tesorería: 29.990,00 €</text:span></text:p>
            </text:list-item>
          </text:list>
        </text:list-item>
        <text:list-item>
          <text:p text:style-name="P2"><text:span text:style-name="T2">Ejercicio 2022: <text:s/>Ningún miembro de la Junta Directiva ha cobrado ninguna retribución por su pertenencia o cargo en la misma. La entidad tampoco tuvo ningún responsable de Dirección/Gerencia, por lo que no se puede hablar de su retribución. Sin embargo, los miembros de la Junta Directiva sí han cobrado por otros servicios prestados a la entidad.</text:span></text:p>
          <text:list>
            <text:list-item>
              <text:p text:style-name="P3"><text:span text:style-name="T2">Presidencia: 0,00 €</text:span></text:p>
            </text:list-item>
            <text:list-item>
              <text:p text:style-name="P3"><text:span text:style-name="T2">Vicepresidencia: 0,00 €</text:span></text:p>
            </text:list-item>
            <text:list-item>
              <text:p text:style-name="P3"><text:span text:style-name="T2">Secretaría: 29.000,00 €</text:span></text:p>
            </text:list-item>
            <text:list-item>
              <text:p text:style-name="P3"><text:span text:style-name="T2">Tesorería: 27.010,00 €</text:span></text:p>
            </text:list-item>
          </text:list>
        </text:list-item>
        <text:list-item>
          <text:p text:style-name="P2"><text:span text:style-name="T2">Ejercicio 2023: <text:s/>Ningún miembro de la Junta Directiva ha cobrado ninguna retribución por su pertenencia o cargo en la misma. La entidad tampoco tuvo ningún responsable de Dirección/Gerencia, por lo que no se puede hablar de su retribución. Sin embargo, los miembros de la Junta Directiva sí han cobrado por otros servicios prestados a la entidad.</text:span></text:p>
          <text:list>
            <text:list-item>
              <text:p text:style-name="P3"><text:span text:style-name="T2">Presidencia: 0,00 €</text:span></text:p>
            </text:list-item>
            <text:list-item>
              <text:p text:style-name="P3"><text:span text:style-name="T2">Vicepresidencia: 29.990,00 €</text:span></text:p>
            </text:list-item>
            <text:list-item>
              <text:p text:style-name="P3"><text:span text:style-name="T2">Secretaría: 35.816,54 €</text:span></text:p>
            </text:list-item>
            <text:list-item>
              <text:p text:style-name="P3"><text:span text:style-name="T2">Tesorería: 36.150,12 €</text:span></text:p>
            </text:list-item>
          </text:list>
        </text:list-item>
        <text:list-item>
          <text:p text:style-name="P2"><text:span text:style-name="T2">Ejercicio 2024: <text:s/>Ningún miembro de la Junta Directiva ha cobrado ninguna retribución por su pertenencia o cargo en la misma. La entidad tampoco tuvo ningún responsable de Dirección/Gerencia, por lo que no se puede hablar de su retribución. Sin embargo, los miembros de la Junta Directiva sí han cobrado por otros servicios prestados a la entidad.</text:span></text:p>
          <text:list>
            <text:list-item>
              <text:p text:style-name="P3"><text:span text:style-name="T2">Presidencia: 0,00 €</text:span></text:p>
            </text:list-item>
            <text:list-item>
              <text:p text:style-name="P3"><text:span text:style-name="T2">Vicepresidencia: 4.130,63 €</text:span></text:p>
            </text:list-item>
            <text:list-item>
              <text:p text:style-name="P3"><text:span text:style-name="T2">Secretaría: 33.047,79 €</text:span></text:p>
            </text:list-item>
            <text:list-item>
              <text:p text:style-name="P3"><text:span text:style-name="T2">Tesorería: 33.735,25 €</text:span></text:p>
            </text:list-item>
          </text:list>
        </text:list-item>
        <text:list-item>
          <text:p text:style-name="P2"><text:span text:style-name="T2">Ejercicio 2025: <text:s/>Ningún miembro de la Junta Directiva ha cobrado ninguna retribución por su pertenencia o cargo en la misma, ni tampoco por otros servicios prestados a la entidad. La entidad tampoco tuvo ningún responsable de Dirección/Gerencia, por lo que no se puede hablar de su retribució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390" meta:character-count="2368" meta:non-whitespace-character-count="2017"/>
    <meta:generator>LibreOfficeDev/6.0.5.2$Linux_X86_64 LibreOffice_project/</meta:generator>
  </office:meta>
</office:document-meta>
</file>