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528in" fo:margin-bottom="0in" loext:contextual-spacing="false" fo:line-height="160%" style:page-number="1"/>
    </style:style>
    <style:style style:name="P2" style:family="paragraph" style:parent-style-name="Standard" style:list-style-name="WWNum1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T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1155cc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Breve reseña histórica</text:span><text:span text:style-name="T2">:</text:span></text:p>
      <text:list xml:id="list832099019" text:style-name="WWNum1">
        <text:list-item>
          <text:p text:style-name="P2"><text:span text:style-name="T3">En la actualidad 96 entidades han firmado el documento de Compromiso para la Descarbonización de La Palma y a 38 de ellas se les ha calculado la huella de carbono.</text:span></text:p>
        </text:list-item>
        <text:list-item>
          <text:p text:style-name="P2"><text:span text:style-name="T3">En 2021 La Palma Renovable promovió una comunidad energética a nivel insular que es un referente a nivel nacional e internacional.</text:span></text:p>
        </text:list-item>
        <text:list-item>
          <text:p text:style-name="P2"><text:span text:style-name="T3">Desde el 2022 La Palma Renovable está llevando a cabo un trabajo en pobreza energética que logró que en el 2023 se creara una Mesa de la Pobreza Energética con todas las administraciones locales de la isla y diferentes entidades del tercer sector.</text:span></text:p>
        </text:list-item>
        <text:list-item>
          <text:p text:style-name="P2"><text:span text:style-name="T3">En 2023 La Palma Renovable recibió el premio en la modalidad asociaciones del “Proyecto Insular de Participación Ciudadana” del Excmo. Cabildo Insular de La Palma.</text:span></text:p>
        </text:list-item>
        <text:list-item>
          <text:p text:style-name="P2"><text:span text:style-name="T3">En 2023 La Palma Renovable promovió una candidatura que logró que La Palma fuera una de las 30 islas elegidas por el Clean energy for EU islands de la comisión Europe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9" meta:character-count="902" meta:non-whitespace-character-count="754"/>
    <meta:generator>LibreOfficeDev/6.0.5.2$Linux_X86_64 LibreOffice_project/</meta:generator>
  </office:meta>
</office:document-meta>
</file>