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2202722E1F2325235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2.729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2.729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799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2354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228in" fo:margin-right="0in" fo:margin-top="0.2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98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73in" fo:margin-right="0.4709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81in" fo:margin-right="0in" fo:margin-top="0.2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81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73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73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46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3.493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35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8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264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1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42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5.79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28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25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129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073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91in" fo:margin-right="0in" fo:margin-top="0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91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91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38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272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272in" fo:margin-right="0in" fo:margin-top="0.2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10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955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55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217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811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813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813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83in" fo:margin-right="0in" fo:margin-top="0.2264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1189in" fo:margin-right="0.1047in" fo:margin-top="0.2689in" fo:margin-bottom="0in" loext:contextual-spacing="false" fo:line-height="12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8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807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8134in" fo:margin-right="1.8937in" fo:margin-top="0.004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65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65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54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54in" fo:margin-right="0in" fo:margin-top="0.5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54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846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846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3.28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75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2in" fo:margin-right="1.661in" fo:margin-top="0.1429in" fo:margin-bottom="0in" loext:contextual-spacing="false" fo:line-height="191%" fo:text-align="start" style:justify-single-word="false" fo:keep-together="auto" fo:orphans="0" fo:widows="0" fo:text-indent="0.0819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54in" fo:margin-right="3.1429in" fo:margin-top="0.0772in" fo:margin-bottom="0in" loext:contextual-spacing="false" fo:line-height="14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54in" fo:margin-right="3.1429in" fo:margin-top="0.1992in" fo:margin-bottom="0in" loext:contextual-spacing="false" fo:line-height="14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78in" fo:margin-right="0.8362in" fo:margin-top="0.0854in" fo:margin-bottom="0in" loext:contextual-spacing="false" fo:line-height="182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65in" fo:margin-right="1.5354in" fo:margin-top="0.0736in" fo:margin-bottom="0in" loext:contextual-spacing="false" fo:line-height="191%" fo:text-align="start" style:justify-single-word="false" fo:keep-together="auto" fo:orphans="0" fo:widows="0" fo:text-indent="0.0673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78in" fo:margin-right="0.7764in" fo:margin-top="0.0736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76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78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7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78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764in" fo:margin-right="0.7799in" fo:margin-top="0.1429in" fo:margin-bottom="0in" loext:contextual-spacing="false" fo:line-height="1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764in" fo:margin-right="3.2138in" fo:margin-top="0.028in" fo:margin-bottom="0in" loext:contextual-spacing="false" fo:line-height="18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764in" fo:margin-right="0.7799in" fo:margin-top="0.1992in" fo:margin-bottom="0in" loext:contextual-spacing="false" fo:line-height="141%" fo:text-align="start" style:justify-single-word="false" fo:keep-together="auto" fo:orphans="0" fo:widows="0" fo:text-indent="-0.061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083in" fo:margin-right="0in" fo:margin-top="0.1429in" fo:margin-bottom="0in" loext:contextual-spacing="false" fo:line-height="372%" fo:text-align="start" style:justify-single-word="false" fo:keep-together="auto" fo:orphans="0" fo:widows="0" fo:text-indent="0.068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ato" fo:font-size="14pt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ato" fo:font-size="12pt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ato" fo:font-size="12pt" fo:font-style="normal" style:text-underline-style="none" fo:font-weight="bold" style:font-name-asian="Lato1" style:font-size-asian="12pt" style:font-style-asian="normal" style:font-weight-asian="bold" style:font-name-complex="Lato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to" fo:font-size="16pt" fo:font-style="normal" style:text-underline-style="none" fo:font-weight="normal" style:font-name-asian="Lato1" style:font-size-asian="16pt" style:font-style-asian="normal" style:font-weight-asian="normal" style:font-name-complex="Lato1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to" fo:font-size="16pt" fo:font-style="normal" style:text-underline-style="none" fo:font-weight="bold" style:font-name-asian="Lato1" style:font-size-asian="16pt" style:font-style-asian="normal" style:font-weight-asian="bold" style:font-name-complex="Lato1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ato" fo:font-size="10pt" fo:font-style="normal" style:text-underline-style="none" fo:font-weight="bold" style:font-name-asian="Lato1" style:font-size-asian="10pt" style:font-style-asian="normal" style:font-weight-asian="bold" style:font-name-complex="Lato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ato" fo:font-size="10pt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8" style:family="text">
      <style:text-properties fo:font-variant="normal" fo:text-transform="none" fo:color="#e0e0e0" style:text-line-through-style="none" style:text-line-through-type="none" style:text-position="super 58%" style:font-name="Lato" fo:font-size="116.5pt" fo:font-style="normal" style:text-underline-style="solid" style:text-underline-width="auto" style:text-underline-color="font-color" fo:font-weight="bold" style:font-name-asian="Lato1" style:font-size-asian="116.5pt" style:font-style-asian="normal" style:font-weight-asian="bold" style:font-name-complex="Lato1" style:font-size-complex="116.5pt" style:font-style-complex="normal" style:font-weight-complex="bold"/>
    </style:style>
    <style:style style:name="T9" style:family="text">
      <style:text-properties fo:font-variant="normal" fo:text-transform="none" fo:color="#e0e0e0" style:text-line-through-style="none" style:text-line-through-type="none" style:text-position="super 58%" style:font-name="Lato" fo:font-size="116.5pt" fo:font-style="normal" style:text-underline-style="none" fo:font-weight="bold" style:font-name-asian="Lato1" style:font-size-asian="116.5pt" style:font-style-asian="normal" style:font-weight-asian="bold" style:font-name-complex="Lato1" style:font-size-complex="116.5pt" style:font-style-complex="normal" style:font-weight-complex="bold"/>
    </style:style>
    <style:style style:name="T10" style:family="text">
      <style:text-properties fo:font-variant="normal" fo:text-transform="none" fo:color="#e0e0e0" style:text-line-through-style="none" style:text-line-through-type="none" style:text-position="0% 100%" style:font-name="Lato" fo:font-size="70pt" fo:font-style="normal" style:text-underline-style="none" fo:font-weight="bold" style:font-name-asian="Lato1" style:font-size-asian="70pt" style:font-style-asian="normal" style:font-weight-asian="bold" style:font-name-complex="Lato1" style:font-size-complex="70pt" style:font-style-complex="normal" style:font-weight-complex="bold"/>
    </style:style>
    <style:style style:name="T11" style:family="text">
      <style:text-properties fo:font-variant="normal" fo:text-transform="none" fo:color="#e0e0e0" style:text-line-through-style="none" style:text-line-through-type="none" style:text-position="0% 100%" style:font-name="Lato" fo:font-size="70pt" fo:font-style="normal" style:text-underline-style="solid" style:text-underline-width="auto" style:text-underline-color="font-color" fo:font-weight="bold" style:font-name-asian="Lato1" style:font-size-asian="70pt" style:font-style-asian="normal" style:font-weight-asian="bold" style:font-name-complex="Lato1" style:font-size-complex="70pt" style:font-style-complex="normal" style:font-weight-complex="bold"/>
    </style:style>
    <style:style style:name="T12" style:family="text">
      <style:text-properties fo:font-variant="normal" fo:text-transform="none" fo:color="#e0e0e0" style:text-line-through-style="solid" style:text-line-through-type="single" style:text-position="super 58%" style:font-name="Lato" fo:font-size="116.5pt" fo:font-style="normal" style:text-underline-style="none" fo:font-weight="bold" style:font-name-asian="Lato1" style:font-size-asian="116.5pt" style:font-style-asian="normal" style:font-weight-asian="bold" style:font-name-complex="Lato1" style:font-size-complex="116.5pt" style:font-style-complex="normal" style:font-weight-complex="bold"/>
    </style:style>
    <style:style style:name="T13" style:family="text">
      <style:text-properties fo:font-variant="normal" fo:text-transform="none" fo:color="#e0e0e0" style:text-line-through-style="solid" style:text-line-through-type="single" style:text-position="0% 100%" style:font-name="Lato" fo:font-size="70pt" fo:font-style="normal" style:text-underline-style="none" fo:font-weight="bold" style:font-name-asian="Lato1" style:font-size-asian="70pt" style:font-style-asian="normal" style:font-weight-asian="bold" style:font-name-complex="Lato1" style:font-size-complex="70pt" style:font-style-complex="normal" style:font-weight-complex="bold"/>
    </style:style>
    <style:style style:name="T14" style:family="text">
      <style:text-properties fo:font-variant="normal" fo:text-transform="none" fo:color="#2196f3" style:text-line-through-style="none" style:text-line-through-type="none" style:text-position="0% 100%" style:font-name="Lato" fo:font-size="14pt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valuación de entidades privadas 2024 </text:span><draw:frame draw:style-name="fr1" draw:name="image4.png" text:anchor-type="char" svg:x="0.0209in" svg:y="0.1181in" svg:width="2.0835in" svg:height="0.4717in" draw:z-index="7"><draw:image xlink:href="Pictures/10000201000000960000002202722E1F23252359.png" xlink:type="simple" xlink:show="embed" xlink:actuate="onLoad" loext:mime-type="image/png"/></draw:frame></text:p>
      <text:p text:style-name="P3"><text:span text:style-name="T1">Resumen de la remisión de información y autoevaluación </text:span></text:p>
      <text:p text:style-name="P4"><text:span text:style-name="T2">ASOCIACIÓN SOCIOAMBIENTAL LA PALMA RENOVABLE </text:span></text:p>
      <text:p text:style-name="P5"><text:span text:style-name="T4">Informe de autoevaluación de la Evaluación de entidades privadas 2024 </text:span></text:p>
      <text:p text:style-name="P6"><text:span text:style-name="T8">AU</text:span><text:span text:style-name="T12">T</text:span><text:span text:style-name="T9">O</text:span><text:span text:style-name="T8">E</text:span><text:span text:style-name="T12">VA</text:span><text:span text:style-name="T9">LUACIÓ</text:span><text:span text:style-name="T10">N </text:span></text:p>
      <text:p text:style-name="P8"><text:span text:style-name="T2">El documento corresponde a la entidad ASOCIACIÓN SOCIOAMBIENTAL LA PALMA RENOVABLE con nif G76821446 presentado por ALEXIS MARTÍN HERNÁNDEZ el 10/12/2025 a las 20:20 </text:span></text:p>
      <text:p text:style-name="P9"><text:span text:style-name="T1">RESUMEN DE LA AUTOEVALUACIÓN </text:span></text:p>
      <text:p text:style-name="P11"><text:span text:style-name="T2">Indicador de Cumplimiento de la Información Obligatoria (ICIO): 4.90 (Máx. 7) </text:span></text:p>
      <text:p text:style-name="P12"><text:span text:style-name="T2">Indicador de Cumplimiento de Soporte Web (ICS): 3.00 (Máx. 3) </text:span></text:p>
      <text:p text:style-name="P12"><text:span text:style-name="T2">Indicador de Cumplimiento en Publicidad Activa (ICPA): 7.90 (Máx. 10) </text:span></text:p>
      <text:p text:style-name="P12"><text:span text:style-name="T2">Indicador de Transparencia Voluntaria (ITV): 0.70 (Máx. 1.0) </text:span></text:p>
      <text:p text:style-name="P13"><text:span text:style-name="T1">Índice de Transparencia de Canarias (ITCanarias): 10.00 (Máx. 10) </text:span></text:p>
      <text:p text:style-name="P14"><text:span text:style-name="T6">Generado el 10/12/2025 20:20 Comisionado de Transparencia y Acceso a la Información Pública de Canarias Página 1 de 8</text:span></text:p>
      <text:p text:style-name="P1"><text:span text:style-name="T1">Evaluación de entidades privadas 2024 </text:span><draw:frame draw:style-name="fr1" draw:name="image8.png" text:anchor-type="char" svg:x="0.0209in" svg:y="0.1181in" svg:width="2.0835in" svg:height="0.4717in" draw:z-index="6"><draw:image xlink:href="Pictures/10000201000000960000002202722E1F23252359.png" xlink:type="simple" xlink:show="embed" xlink:actuate="onLoad" loext:mime-type="image/png"/></draw:frame></text:p>
      <text:p text:style-name="P3"><text:span text:style-name="T1">Resumen de la remisión de información y autoevaluación </text:span></text:p>
      <text:p text:style-name="P4"><text:span text:style-name="T2">ASOCIACIÓN SOCIOAMBIENTAL LA PALMA RENOVABLE </text:span></text:p>
      <text:p text:style-name="P36"><text:span text:style-name="T5">Cuestionario de Obligaciones de Publicidad Activa (ICIO) - 4.90 (Máx.7) </text:span></text:p>
      <text:section text:style-name="Sect1" text:name="TextSection">
        <text:p text:style-name="P15"><text:span text:style-name="T5">Organizativa </text:span></text:p>
        <text:p text:style-name="P16"><text:span text:style-name="T8">AU</text:span><text:span text:style-name="T12">T</text:span><text:span text:style-name="T9">OEVALU</text:span><text:span text:style-name="T8">A</text:span><text:span text:style-name="T12">CI</text:span><text:span text:style-name="T9">Ó</text:span><text:span text:style-name="T10">N </text:span></text:p>
      </text:section>
      <text:section text:style-name="Sect2" text:name="Section1">
        <text:p text:style-name="P39"><text:span text:style-name="T6">Nota: 1.313 / Máx. (1.313) </text:span></text:p>
        <text:p text:style-name="P21"><text:soft-page-break/><text:span text:style-name="T6">Código Obligación y enlace comunicado Nota (Máx.1) </text:span></text:p>
        <text:p text:style-name="P41"><text:span text:style-name="T2">1002 </text:span><text:span text:style-name="T3">Normativa aplicable a la entidad </text:span></text:p>
        <text:p text:style-name="P43"><text:span text:style-name="T2">1.00 </text:span></text:p>
        <text:p text:style-name="P44"><text:span text:style-name="T7">-&gt; https://lapalmarenovable.es/transparencia/ </text:span></text:p>
        <text:p text:style-name="P41"><text:span text:style-name="T2">1004 </text:span><text:span text:style-name="T3">Información relativa a las funciones y competencias, al objeto social o al fin fundacional de la entidad </text:span></text:p>
        <text:p text:style-name="P43"><text:span text:style-name="T2">1.00 </text:span></text:p>
        <text:p text:style-name="P44"><text:span text:style-name="T7">-&gt; https://lapalmarenovable.es/transparencia/ </text:span></text:p>
        <text:p text:style-name="P41"><text:span text:style-name="T2">1018 </text:span><text:span text:style-name="T3">Organigrama de la entidad </text:span></text:p>
        <text:p text:style-name="P43"><text:span text:style-name="T2">1.00 </text:span></text:p>
        <text:p text:style-name="P44"><text:span text:style-name="T7">-&gt; https://lapalmarenovable.es/transparencia/ </text:span></text:p>
        <text:p text:style-name="P22"><text:span text:style-name="T5">Administradores y directivos </text:span></text:p>
        <text:p text:style-name="P40"><text:span text:style-name="T6">Nota: 0.438 / Máx. (0.438) </text:span></text:p>
        <text:p text:style-name="P21"><text:span text:style-name="T6">Código Obligación y enlace comunicado Nota (Máx.1) </text:span></text:p>
      </text:section>
      <text:section text:style-name="Sect1" text:name="Section2">
        <text:p text:style-name="P23"><text:span text:style-name="T2">1024 </text:span><text:span text:style-name="T3">Identificación, perfil, méritos académicos y trayectoria profesional </text:span><text:span text:style-name="T7">-&gt; https://lapalmarenovable.es/transparencia/ </text:span></text:p>
        <text:p text:style-name="P24"><text:span text:style-name="T5">Retribuciones </text:span></text:p>
        <text:p text:style-name="P25"><text:span text:style-name="T6">Nota: 0.438 / Máx. (0.438) </text:span></text:p>
        <text:p text:style-name="P16"><text:span text:style-name="T2">1.00 </text:span></text:p>
      </text:section>
      <text:section text:style-name="Sect2" text:name="Section3">
        <text:p text:style-name="P26"><text:span text:style-name="T6">Código Obligación y enlace comunicado Nota (Máx.1) </text:span></text:p>
        <text:p text:style-name="P41"><text:span text:style-name="T2">1048 </text:span><text:span text:style-name="T3">Retribución percibida anualmente por cada administrador y directivo de la entidad </text:span></text:p>
        <text:p text:style-name="P43"><text:span text:style-name="T2">1.00 </text:span></text:p>
        <text:p text:style-name="P44"><text:span text:style-name="T7">-&gt; https://lapalmarenovable.es/transparencia/ </text:span></text:p>
        <text:p text:style-name="P27"><text:soft-page-break/><text:span text:style-name="T6">Generado el 10/12/2025 20:20 Comisionado de Transparencia y Acceso a la Información Pública de Canarias Página 2 de 8</text:span></text:p>
        <text:p text:style-name="P1"><text:span text:style-name="T1">Evaluación de entidades privadas 2024 </text:span><draw:frame draw:style-name="fr1" draw:name="image5.png" text:anchor-type="char" svg:x="0.0209in" svg:y="0.1181in" svg:width="2.0835in" svg:height="0.4717in" draw:z-index="5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ASOCIACIÓN SOCIOAMBIENTAL LA PALMA RENOVABLE </text:span></text:p>
        <text:p text:style-name="P45"><text:span text:style-name="T5">Servicios y procedimientos </text:span></text:p>
        <text:p text:style-name="P40"><text:span text:style-name="T6">Nota: 0.438 / Máx. (0.438) </text:span></text:p>
        <text:p text:style-name="P6"><text:span text:style-name="T12">AU</text:span><text:span text:style-name="T9">TO</text:span><text:span text:style-name="T8">E</text:span><text:span text:style-name="T12">VA</text:span><text:span text:style-name="T9">LUAC</text:span><text:span text:style-name="T8">IÓ</text:span><text:span text:style-name="T13">N</text:span><text:span text:style-name="T10"> </text:span></text:p>
        <text:p text:style-name="P17"><text:span text:style-name="T6">Código Obligación y enlace comunicado Nota (Máx.1) </text:span></text:p>
        <text:p text:style-name="P46"><text:span text:style-name="T2">2005 </text:span><text:span text:style-name="T3">Descripción del uso del canal interno de información de la Ley 2/2023, y principios esenciales del procedimiento de </text:span></text:p>
        <text:p text:style-name="P43"><text:span text:style-name="T2">1.00 </text:span></text:p>
        <text:p text:style-name="P47"><text:span text:style-name="T3">gestión </text:span></text:p>
        <text:p text:style-name="P44"><text:span text:style-name="T7">-&gt; https://lapalmarenovable.es/transparencia/ </text:span></text:p>
        <text:p text:style-name="P10"><text:span text:style-name="T5">Económico-financiera </text:span></text:p>
        <text:p text:style-name="P40"><text:span text:style-name="T6">Nota: 0.875 / Máx. (0.875) </text:span></text:p>
        <text:p text:style-name="P21"><text:span text:style-name="T6">Código Obligación y enlace comunicado Nota (Máx.1) </text:span></text:p>
        <text:p text:style-name="P41"><text:span text:style-name="T2">1091 </text:span><text:span text:style-name="T3">Cuentas anuales que deba rendir la entidad: balance, cuenta de pérdidas y ganancias y memoria (y, cuando proceda, </text:span></text:p>
        <text:p text:style-name="P43"><text:span text:style-name="T2">1.00 </text:span></text:p>
        <text:p text:style-name="P48"><text:span text:style-name="T3">estado de flujos de efectivo, estado de cambios en el patrimonio neto o liquidación del presupuesto) </text:span></text:p>
        <text:p text:style-name="P44"><text:span text:style-name="T7">-&gt; https://lapalmarenovable.es/transparencia/ </text:span></text:p>
        <text:p text:style-name="P41"><text:span text:style-name="T2">1096 </text:span><text:span text:style-name="T3">Informes de auditoría de cuentas </text:span></text:p>
        <text:p text:style-name="P43"><text:span text:style-name="T2">1.00 </text:span></text:p>
        <text:p text:style-name="P44"><text:soft-page-break/><text:span text:style-name="T7">-&gt; https://lapalmarenovable.es/transparencia/ </text:span></text:p>
        <text:p text:style-name="P37"><text:span text:style-name="T5">Contratos </text:span></text:p>
        <text:p text:style-name="P40"><text:span text:style-name="T6">Nota: 2.188 / Máx. (2.188) </text:span></text:p>
        <text:p text:style-name="P21"><text:span text:style-name="T6">Código Obligación y enlace comunicado Nota (Máx.1) </text:span></text:p>
        <text:p text:style-name="P41"><text:span text:style-name="T2">1144 </text:span><text:span text:style-name="T3">Denominación y/u objeto; duración, importe de adjudicación, procedimiento utilizado, instrumentos a través de los </text:span></text:p>
        <text:p text:style-name="P43"><text:span text:style-name="T2">1.00 </text:span></text:p>
        <text:p text:style-name="P49"><text:span text:style-name="T3">que, en su caso, se haya publicitado; y entidad contratante </text:span></text:p>
        <text:p text:style-name="P44"><text:span text:style-name="T7">-&gt; https://lapalmarenovable.es/transparencia/ </text:span></text:p>
        <text:p text:style-name="P50"><text:span text:style-name="T2">1152 </text:span><text:span text:style-name="T3">Datos estadísticos sobre el porcentaje en volumen presupuestario de contratos adjudicados a través de cada uno de </text:span><text:span text:style-name="T2">1.00 </text:span><text:span text:style-name="T6">Generado el 10/12/2025 20:20 Comisionado de Transparencia y Acceso a la Información Pública de Canarias Página 3 de 8</text:span></text:p>
        <text:p text:style-name="P1"><text:span text:style-name="T1">Evaluación de entidades privadas 2024 </text:span><draw:frame draw:style-name="fr1" draw:name="image6.png" text:anchor-type="char" svg:x="0.0209in" svg:y="0.1181in" svg:width="2.0835in" svg:height="0.4717in" draw:z-index="4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ASOCIACIÓN SOCIOAMBIENTAL LA PALMA RENOVABLE </text:span></text:p>
        <text:p text:style-name="P51"><text:span text:style-name="T6">Código Obligación y enlace comunicado Nota (Máx.1) </text:span><text:span text:style-name="T9">AUTOEVAL</text:span><text:span text:style-name="T8">U</text:span><text:span text:style-name="T12">AC</text:span><text:span text:style-name="T9">IÓ</text:span><text:span text:style-name="T10">N </text:span></text:p>
        <text:p text:style-name="P52"><text:span text:style-name="T3">los procedimientos previstos en la legislación de contratos del sector público </text:span></text:p>
        <text:p text:style-name="P44"><text:span text:style-name="T7">-&gt; https://lapalmarenovable.es/transparencia/ </text:span></text:p>
        <text:p text:style-name="P41"><text:span text:style-name="T2">1154 </text:span><text:span text:style-name="T3">Modificaciones de los contratos formalizados </text:span></text:p>
        <text:p text:style-name="P43"><text:span text:style-name="T2">1.00 </text:span></text:p>
        <text:p text:style-name="P44"><text:span text:style-name="T7">-&gt; https://lapalmarenovable.es/transparencia/ </text:span></text:p>
        <text:p text:style-name="P46"><text:span text:style-name="T2">2003 </text:span><text:span text:style-name="T3">Relación de contratos menores: objeto, duración, importe de adjudicación (incluyendo el Impuesto sobre el Valor </text:span></text:p>
        <text:p text:style-name="P43"><text:span text:style-name="T2">1.00 </text:span></text:p>
        <text:p text:style-name="P53"><text:span text:style-name="T3">Añadido) e identidad del adjudicatario. </text:span></text:p>
        <text:p text:style-name="P44"><text:soft-page-break/><text:span text:style-name="T7">-&gt; https://lapalmarenovable.es/transparencia/ </text:span></text:p>
        <text:p text:style-name="P41"><text:span text:style-name="T2">1157 </text:span><text:span text:style-name="T3">Decisiones de desistimiento y renuncia de los contratos </text:span></text:p>
        <text:p text:style-name="P43"><text:span text:style-name="T2">1.00 </text:span></text:p>
        <text:p text:style-name="P44"><text:span text:style-name="T7">-&gt; https://lapalmarenovable.es/transparencia/ </text:span></text:p>
        <text:p text:style-name="P37"><text:span text:style-name="T5">Convenios </text:span></text:p>
        <text:p text:style-name="P40"><text:span text:style-name="T6">Nota: 0.875 / Máx. (0.875) </text:span></text:p>
        <text:p text:style-name="P21"><text:span text:style-name="T6">Código Obligación y enlace comunicado Nota (Máx.1) </text:span></text:p>
        <text:p text:style-name="P41"><text:span text:style-name="T2">1158 </text:span><text:span text:style-name="T3">Partes firmantes y denominación del convenio; objeto, con indicación de las actuaciones o actividades </text:span></text:p>
        <text:p text:style-name="P43"><text:span text:style-name="T2">1.00 </text:span></text:p>
        <text:p text:style-name="P54"><text:span text:style-name="T3">comprometidas; plazo y condiciones de vigencia; órganos o unidades encargadas de la ejecución y obligaciones económicas/financiación, con indicación de las cantidades que corresponden a cada una de las partes firmantes </text:span><text:span text:style-name="T7">-&gt; https://lapalmarenovable.es/transparencia/ </text:span></text:p>
        <text:p text:style-name="P42"><text:span text:style-name="T2">1164 </text:span><text:span text:style-name="T3">Modificaciones realizadas durante la vigencia: objeto y fecha </text:span></text:p>
        <text:p text:style-name="P43"><text:span text:style-name="T2">1.00 </text:span></text:p>
        <text:p text:style-name="P44"><text:span text:style-name="T7">-&gt; https://lapalmarenovable.es/transparencia/ </text:span></text:p>
        <text:p text:style-name="P22"><text:span text:style-name="T5">Ayudas y subvenciones </text:span></text:p>
        <text:p text:style-name="P40"><text:span text:style-name="T6">Nota: 0.438 / Máx. (0.438) </text:span></text:p>
        <text:p text:style-name="P28"><text:span text:style-name="T6">Generado el 10/12/2025 20:20 Comisionado de Transparencia y Acceso a la Información Pública de Canarias Página 4 de 8</text:span></text:p>
        <text:p text:style-name="P1"><text:span text:style-name="T1">Evaluación de entidades privadas 2024 </text:span><draw:frame draw:style-name="fr1" draw:name="image1.png" text:anchor-type="char" svg:x="0.0209in" svg:y="0.1181in" svg:width="2.0835in" svg:height="0.4717in" draw:z-index="3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ASOCIACIÓN SOCIOAMBIENTAL LA PALMA RENOVABLE </text:span></text:p>
        <text:p text:style-name="P51"><text:span text:style-name="T6">Código Obligación y enlace comunicado Nota (Máx.1) </text:span><text:span text:style-name="T9">AUTOEVALUACIÓ</text:span><text:span text:style-name="T10">N </text:span></text:p>
      </text:section>
      <text:section text:style-name="Sect1" text:name="Section4">
        <text:p text:style-name="P18"><text:span text:style-name="T2">1182 </text:span><text:span text:style-name="T3">Importe, objetivo o finalidad, y administración concedente </text:span><text:span text:style-name="T7">-&gt; https://lapalmarenovable.es/transparencia/ </text:span></text:p>
        <text:p text:style-name="P16"><text:soft-page-break/><text:span text:style-name="T2">1.00 </text:span></text:p>
      </text:section>
      <text:section text:style-name="Sect2" text:name="Section5">
        <text:p text:style-name="P29"><text:span text:style-name="T6">Generado el 10/12/2025 20:20 Comisionado de Transparencia y Acceso a la Información Pública de Canarias Página 5 de 8</text:span></text:p>
        <text:p text:style-name="P1"><text:span text:style-name="T1">Evaluación de entidades privadas 2024 </text:span><draw:frame draw:style-name="fr1" draw:name="image3.png" text:anchor-type="char" svg:x="0.0209in" svg:y="0.1181in" svg:width="2.0835in" svg:height="0.4717in" draw:z-index="2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ASOCIACIÓN SOCIOAMBIENTAL LA PALMA RENOVABLE </text:span></text:p>
        <text:p text:style-name="P38"><text:span text:style-name="T5">Cuestionarios de evaluación </text:span></text:p>
        <text:p text:style-name="P7"><text:span text:style-name="T12">AU</text:span><text:span text:style-name="T9">TOE</text:span><text:span text:style-name="T8">VA</text:span><text:span text:style-name="T12">LU</text:span><text:span text:style-name="T9">ACI</text:span><text:span text:style-name="T8">Ó</text:span><text:span text:style-name="T11">N</text:span><text:span text:style-name="T10"> </text:span></text:p>
        <text:p text:style-name="P55"><text:span text:style-name="T14">Cuestionario de Soporte Web (ICS) </text:span></text:p>
        <text:p text:style-name="P56"><text:span text:style-name="T3">Lugar de publicación </text:span></text:p>
        <text:p text:style-name="P58"><text:span text:style-name="T7">Pregunta </text:span><text:span text:style-name="T6">Valor </text:span></text:p>
        <text:p text:style-name="P61"><text:span text:style-name="T7">Indique si la web de la entidad dispone de apartado específico de transparencia o si la entidad dispone de portal de </text:span></text:p>
        <text:p text:style-name="P63"><text:span text:style-name="T7">Sí </text:span></text:p>
        <text:p text:style-name="P64"><text:span text:style-name="T7">transparencia </text:span></text:p>
        <text:p text:style-name="P62"><text:span text:style-name="T7">Especifique cuál es la URL de ese portal https://lapalmarenovable.es/transparencia/ </text:span></text:p>
        <text:p text:style-name="P62"><text:span text:style-name="T7">Indique si el apartado de transparencia se encuentra visible y disponible o si hay un enlace visible al portal de </text:span></text:p>
        <text:p text:style-name="P63"><text:span text:style-name="T7">Sí </text:span></text:p>
        <text:p text:style-name="P64"><text:span text:style-name="T7">transparencia en la página de inicio de la web de la entidad </text:span></text:p>
        <text:p text:style-name="P65"><text:span text:style-name="T7">Especifique cuál es la página de inicio de la web de la entidad https://lapalmarenovable.es/ </text:span><text:span text:style-name="T3">Accesibilidad </text:span></text:p>
        <text:p text:style-name="P66"><text:span text:style-name="T7">Pregunta </text:span><text:span text:style-name="T6">Valor </text:span><text:span text:style-name="T7">¿En la web de la entidad hay algún apartado dedicado a la accesibilidad? Sí </text:span></text:p>
        <text:p text:style-name="P68"><text:span text:style-name="T7">Especifique la dirección de la entidad en la que está publicado el apartado de accesibilidad https://lapalmarenovable.es/accesibilidad/ ¿Ese apartado se encuentra visible desde cualquier página de la web? Sí </text:span></text:p>
      </text:section>
      <text:section text:style-name="Sect1" text:name="Section6">
        <text:p text:style-name="P30"><text:span text:style-name="T7">¿Qué situación de cumplimiento de los requisitos de la última versión de la norma EN 301 549 tiene la web de la entidad? </text:span></text:p>
        <text:p text:style-name="P31"><text:soft-page-break/><text:span text:style-name="T3">Estructura </text:span></text:p>
        <text:p text:style-name="P18"><text:span text:style-name="T7">El sitio web es plenamente conforme con los requisitos de la norma </text:span></text:p>
      </text:section>
      <text:section text:style-name="Sect2" text:name="Section7">
        <text:p text:style-name="P59"><text:span text:style-name="T7">Pregunta </text:span><text:span text:style-name="T6">Valor </text:span></text:p>
        <text:p text:style-name="P69"><text:span text:style-name="T7">La información que se publica en el Portal de Transparencia de la entidad se estructura siguiendo: La ley canaria de transparencia </text:span><text:span text:style-name="T3">Buscador </text:span></text:p>
        <text:p text:style-name="P32"><text:span text:style-name="T6">Generado el 10/12/2025 20:20 Comisionado de Transparencia y Acceso a la Información Pública de Canarias Página 6 de 8</text:span></text:p>
        <text:p text:style-name="P1"><text:span text:style-name="T1">Evaluación de entidades privadas 2024 </text:span><draw:frame draw:style-name="fr1" draw:name="image2.png" text:anchor-type="char" svg:x="0.0209in" svg:y="0.1181in" svg:width="2.0835in" svg:height="0.4717in" draw:z-index="1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ASOCIACIÓN SOCIOAMBIENTAL LA PALMA RENOVABLE </text:span></text:p>
        <text:p text:style-name="P60"><text:span text:style-name="T7">Pregunta </text:span><text:span text:style-name="T6">Valor </text:span></text:p>
        <text:p text:style-name="P70"><text:span text:style-name="T7">¿La web de la entidad tiene habilitado y en funcionamiento un buscador interno? Sí, en la web y en el portal de transparencia </text:span><text:span text:style-name="T8">A</text:span><text:span text:style-name="T12">U</text:span><text:span text:style-name="T9">TOEVALU</text:span><text:span text:style-name="T8">AC</text:span><text:span text:style-name="T12">IÓ</text:span><text:span text:style-name="T10">N </text:span></text:p>
        <text:p text:style-name="P55"><text:span text:style-name="T14">Cuestionario de Transparencia Voluntaria (ITV) </text:span></text:p>
        <text:p text:style-name="P56"><text:span text:style-name="T3">Documentación </text:span></text:p>
        <text:p text:style-name="P67"><text:span text:style-name="T7">Pregunta </text:span><text:span text:style-name="T6">Valor </text:span><text:span text:style-name="T7">¿Ha aprobado la entidad un protocolo o instrucción en materia de transparencia? No </text:span></text:p>
        <text:p text:style-name="P71"><text:span text:style-name="T7">Si ha respondido afirmativamente a la pregunta anterior, indique la URL correspondiente </text:span></text:p>
        <text:p text:style-name="P72"><text:span text:style-name="T7">¿Ha elaborado la entidad un informe anual de 2024 sobre el grado de aplicación de la Ley 12/2014, de 26 de diciembre, </text:span></text:p>
        <text:p text:style-name="P63"><text:span text:style-name="T7">Sí </text:span></text:p>
        <text:p text:style-name="P73"><text:span text:style-name="T7">de transparencia y de acceso a la información pública? </text:span></text:p>
        <text:p text:style-name="P75"><text:span text:style-name="T7">Si ha respondido afirmativamente a la pregunta anterior, indique la URL correspondiente https://lapalmarenovable.es/transparencia/ ¿La entidad tiene y publica una Política Anticorrupción? No Si ha respondido afirmativamente a la pregunta anterior, indique la URL correspondiente </text:span></text:p>
        <text:p text:style-name="P76"><text:span text:style-name="T7">¿La entidad tiene y publica un Código Ético y de Conducta? No Si ha respondido afirmativamente a la pregunta anterior, indique la URL correspondiente </text:span></text:p>
        <text:p text:style-name="P57"><text:span text:style-name="T3">Información </text:span></text:p>
        <text:p text:style-name="P77"><text:span text:style-name="T7">Pregunta </text:span><text:span text:style-name="T6">Valor </text:span><text:span text:style-name="T7">Si ha respondido afirmativamente a la pregunta anterior, indique la URL correspondiente https://lapalmarenovable.es/transparencia/ </text:span></text:p>
        <text:p text:style-name="P74"><text:soft-page-break/><text:span text:style-name="T7">¿Hay información ya publicada y actualizada en el portal relativa al primer semestre de 2025? Sí </text:span></text:p>
        <text:p text:style-name="P72"><text:span text:style-name="T7">¿Se informa a la ciudadanía en la web o en el portal de transparencia de la entidad sobre la Ley 12/2014, de 26 de </text:span></text:p>
        <text:p text:style-name="P63"><text:span text:style-name="T7">Sí </text:span></text:p>
        <text:p text:style-name="P73"><text:span text:style-name="T7">diciembre, de transparencia y de acceso a la información pública? </text:span></text:p>
        <text:p text:style-name="P78"><text:span text:style-name="T7">Si ha respondido afirmativamente a la pregunta anterior, indique la URL correspondiente https://lapalmarenovable.es/transparencia/ </text:span><text:span text:style-name="T6">Generado el 10/12/2025 20:20 Comisionado de Transparencia y Acceso a la Información Pública de Canarias Página 7 de 8</text:span></text:p>
      </text:section>
      <text:section text:style-name="Sect2" text:name="Section8">
        <text:p text:style-name="P19"><text:span text:style-name="T1">Evaluación de entidades privadas 2024 </text:span><draw:frame draw:style-name="fr1" draw:name="image7.png" text:anchor-type="char" svg:x="0.0209in" svg:y="0.1181in" svg:width="2.0835in" svg:height="0.4717in" draw:z-index="0"><draw:image xlink:href="Pictures/10000201000000960000002202722E1F23252359.png" xlink:type="simple" xlink:show="embed" xlink:actuate="onLoad" loext:mime-type="image/png"/></draw:frame></text:p>
        <text:p text:style-name="P33"><text:span text:style-name="T1">Resumen de la remisión de información y autoevaluación </text:span></text:p>
        <text:p text:style-name="P33"><text:span text:style-name="T2">ASOCIACIÓN SOCIOAMBIENTAL LA PALMA RENOVABLE </text:span></text:p>
        <text:p text:style-name="P34"><text:span text:style-name="T7">Pregunta </text:span><text:span text:style-name="T6">Valor </text:span></text:p>
        <text:p text:style-name="P35"><text:span text:style-name="T7">¿Se publica información general institucional, histórica y económica de la entidad en el portal de transparencia? Sí </text:span></text:p>
        <text:p text:style-name="P19"><text:span text:style-name="T9">AUTOEVALUACIÓ</text:span><text:span text:style-name="T10">N </text:span></text:p>
        <text:p text:style-name="P20"><text:span text:style-name="T7">Si ha respondido afirmativamente a la pregunta anterior, indique la URL correspondiente https://lapalmarenovable.es/transparencia/ </text:span><text:span text:style-name="T6">Generado el 10/12/2025 20:20 Comisionado de Transparencia y Acceso a la Información Pública de Canarias Página 8 de 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29in" fo:margin-bottom="0.4209in" fo:margin-left="0.3909in" fo:margin-right="0.3992in" style:writing-mode="lr-tb" style:layout-grid-color="#c0c0c0" style:layout-grid-lines="189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8" meta:paragraph-count="158" meta:word-count="1284" meta:character-count="9380" meta:non-whitespace-character-count="8104"/>
    <meta:generator>LibreOfficeDev/6.0.5.2$Linux_X86_64 LibreOffice_project/</meta:generator>
  </office:meta>
</office:document-meta>
</file>