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067cm" fo:margin-top="0cm" fo:margin-bottom="0cm" fo:break-before="auto" fo:break-after="auto" table:align="center"/>
    </style:style>
    <style:style style:name="Table1.A" style:family="table-column">
      <style:table-column-properties style:column-width="5.662cm"/>
    </style:style>
    <style:style style:name="Table1.B" style:family="table-column">
      <style:table-column-properties style:column-width="6.165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DAS Y SUBVENCIONES PÚBLICAS 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5">Administración concedente</text:p>
          </table:table-cell>
          <table:table-cell table:style-name="Table1.A1" office:value-type="string">
            <text:p text:style-name="P5">Resolución de concesión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Descripción de la finalidad</text:p>
          </table:table-cell>
          <table:table-cell table:style-name="Table1.A1" office:value-type="string">
            <text:p text:style-name="P5">Objetivos o logros alcanzados</text:p>
          </table:table-cell>
        </table:table-row>
        <table:table-row table:style-name="Table1.1">
          <table:table-cell table:style-name="Table1.A1" office:value-type="string">
            <text:p text:style-name="P1">Cabildo Insular de La Palma</text:p>
          </table:table-cell>
          <table:table-cell table:style-name="Table1.A1" office:value-type="string">
            <text:p text:style-name="P2">Resolución Número: 2020/3829 de fecha 01 de junio de 2020</text:p>
          </table:table-cell>
          <table:table-cell table:style-name="Table1.A1" office:value-type="string">
            <text:p text:style-name="P1">135.000,00 €</text:p>
          </table:table-cell>
          <table:table-cell table:style-name="Table1.A1" office:value-type="string">
            <text:p text:style-name="P1">La implantación de una nueva cultura energética para la isla de La Palma.</text:p>
          </table:table-cell>
          <table:table-cell table:style-name="Table1.A1" office:value-type="string">
            <text:p text:style-name="P1">Los objetivos específicos son los siguientes:</text:p>
            <text:p text:style-name="P1"/>
            <text:list xml:id="list8831308328016118603" text:style-name="WWNum1">
              <text:list-item>
                <text:p text:style-name="P6">El fomento del ahorro y la eficiencia energética. </text:p>
              </text:list-item>
              <text:list-item>
                <text:p text:style-name="P6">El impulso de energías renovables. <text:s/></text:p>
              </text:list-item>
              <text:list-item>
                <text:p text:style-name="P6">La movilidad sostenible. <text:s/></text:p>
              </text:list-item>
              <text:list-item>
                <text:p text:style-name="P6">El desarrollo de la economía local y empoderamiento de la población y la coordinación de la descarbonización de la economía insular <text:s/></text:p>
              </text:list-item>
              <text:list-item>
                <text:p text:style-name="P6">Incentivar la participación ciudadana, de las instituciones públicas, empresas, comunidad educativa e investigadora para conseguir los fines antes referidos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>Vicepresidencia del Gobierno, Gobierno de Canarias</text:p>
          </table:table-cell>
          <table:table-cell table:style-name="Table1.A1" office:value-type="string">
            <text:p text:style-name="P2">Resolución del Director General de Coordinación y Apoyo a la Vicepresidencia del Gobierno, por la que se concede una subvención directa, por reconocido interés público, a la Asociación socioambiental La <text:soft-page-break/>Palma Renovable, destinada a sufragar gastos de la compra de material inventariable. </text:p>
          </table:table-cell>
          <table:table-cell table:style-name="Table1.A1" office:value-type="string">
            <text:p text:style-name="P2">3.230,00 €</text:p>
          </table:table-cell>
          <table:table-cell table:style-name="Table1.A1" office:value-type="string">
            <text:p text:style-name="P1">La compra de material inventariable.</text:p>
          </table:table-cell>
          <table:table-cell table:style-name="Table1.A1" office:value-type="string">
            <text:p text:style-name="P1">La compra de material inventariable para uso en talleres, charlas y mesas informativas con el objetivo de la descarbonización de la Isla.</text:p>
          </table:table-cell>
        </table:table-row>
        <table:table-row table:style-name="Table1.1">
          <table:table-cell table:style-name="Table1.A1" office:value-type="string">
            <text:p text:style-name="P2">Vicepresidencia del Gobierno, Gobierno de Canarias</text:p>
          </table:table-cell>
          <table:table-cell table:style-name="Table1.A1" office:value-type="string">
            <text:p text:style-name="P2">Resolución del Director General de Coordinación y Apoyo a la Vicepresidencia del Gobierno, por la que se concede una subvención directa, por reconocido interés público, a la Asociación socioambiental La Palma Renovable, destinada a sufragar gastos del encargo de un estudio técnico para instalaciones renovables de comunidades energéticas locales.</text:p>
          </table:table-cell>
          <table:table-cell table:style-name="Table1.A1" office:value-type="string">
            <text:p text:style-name="P2">2.750,00 €</text:p>
          </table:table-cell>
          <table:table-cell table:style-name="Table1.A1" office:value-type="string">
            <text:p text:style-name="P1">El encargo de un estudio técnico.</text:p>
            <text:p text:style-name="P1"/>
          </table:table-cell>
          <table:table-cell table:style-name="Table1.A1" office:value-type="string">
            <text:p text:style-name="P1">Un estudio técnico para instalaciones renovables de comunidades energéticas locales.</text:p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1.905cm" fo:margin-right="0cm" fo:margin-top="0.423cm" fo:margin-bottom="0cm" fo:line-height="100%" fo:text-indent="-0.635cm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4.44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715cm" fo:margin-right="0cm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6.985cm" fo:margin-right="0cm" fo:margin-top="0cm" fo:margin-bottom="0.106cm" fo:line-height="100%" fo:text-indent="-0.635cm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8.255cm" fo:margin-right="0cm" fo:margin-top="0cm" fo:margin-bottom="0.106cm" fo:line-height="100%" fo:text-indent="-0.635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.72cm" fo:margin-right="0cm" fo:margin-top="0cm" fo:margin-bottom="1.058cm" fo:line-height="100%" fo:text-align="center" style:justify-single-word="false" fo:text-indent="1cm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282cm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2" meta:paragraph-count="26" meta:word-count="266" meta:character-count="1812"/>
    <dc:date>2026-01-14T20:32:10.72</dc:date>
    <meta:editing-duration>PT11S</meta:editing-duration>
    <meta:editing-cycles>1</meta:editing-cycles>
  </office:meta>
</office:document-meta>
</file>