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067cm" fo:margin-top="0cm" fo:margin-bottom="0cm" fo:break-before="auto" fo:break-after="auto" table:align="center"/>
    </style:style>
    <style:style style:name="Table1.A" style:family="table-column">
      <style:table-column-properties style:column-width="5.662cm"/>
    </style:style>
    <style:style style:name="Table1.B" style:family="table-column">
      <style:table-column-properties style:column-width="6.165cm"/>
    </style:style>
    <style:style style:name="Table1.C" style:family="table-column">
      <style:table-column-properties style:column-width="2.9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loext:contextual-spacing="false" fo:margin-top="0cm" fo:margin-bottom="0cm" fo:line-height="100%" fo:text-align="start" style:justify-single-word="false" fo:orphans="0" fo:widows="0"/>
    </style:style>
    <style:style style:name="P3" style:family="paragraph" style:parent-style-name="Standard">
      <style:paragraph-properties loext:contextual-spacing="false" fo:margin-top="0cm" fo:margin-bottom="0cm" fo:line-height="115%"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 style:font-weight-complex="bold"/>
    </style:style>
    <style:style style:name="P6" style:family="paragraph" style:parent-style-name="Standard" style:list-style-name="WWNum6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</style:style>
    <style:style style:name="P7" style:family="paragraph" style:parent-style-name="Standard" style:list-style-name="WWNum1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</style:style>
    <style:style style:name="P8" style:family="paragraph" style:parent-style-name="Standard" style:list-style-name="WWNum3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</style:style>
    <style:style style:name="P9" style:family="paragraph" style:parent-style-name="Standard" style:list-style-name="WWNum5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</style:style>
    <style:style style:name="P10" style:family="paragraph" style:parent-style-name="Standard" style:list-style-name="WWNum4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</style:style>
    <style:style style:name="P11" style:family="paragraph" style:parent-style-name="Standard" style:list-style-name="WWNum2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</style:style>
    <style:style style:name="P12" style:family="paragraph" style:parent-style-name="Standard" style:list-style-name="WWNum7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YUDAS Y SUBVENCIONES PÚBLICAS 202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row table:style-name="Table1.1">
          <table:table-cell table:style-name="Table1.A1" office:value-type="string">
            <text:p text:style-name="P5">Administración concedente</text:p>
          </table:table-cell>
          <table:table-cell table:style-name="Table1.A1" office:value-type="string">
            <text:p text:style-name="P5">Resolución de concesión</text:p>
          </table:table-cell>
          <table:table-cell table:style-name="Table1.A1" office:value-type="string">
            <text:p text:style-name="P5">Importe</text:p>
          </table:table-cell>
          <table:table-cell table:style-name="Table1.A1" office:value-type="string">
            <text:p text:style-name="P5">Descripción de la finalidad</text:p>
          </table:table-cell>
          <table:table-cell table:style-name="Table1.A1" office:value-type="string">
            <text:p text:style-name="P5">Objetivos o logros alcanzados</text:p>
          </table:table-cell>
        </table:table-row>
        <table:table-row table:style-name="Table1.1">
          <table:table-cell table:style-name="Table1.A1" office:value-type="string">
            <text:p text:style-name="P1">Cabildo Insular de La Palma</text:p>
          </table:table-cell>
          <table:table-cell table:style-name="Table1.A1" office:value-type="string">
            <text:p text:style-name="P2">Resolución Número: 2021/5121 de fecha 21/06/2021</text:p>
          </table:table-cell>
          <table:table-cell table:style-name="Table1.A1" office:value-type="string">
            <text:p text:style-name="P1">130.000,00 €</text:p>
          </table:table-cell>
          <table:table-cell table:style-name="Table1.A1" office:value-type="string">
            <text:p text:style-name="P1">La implantación de una nueva cultura energética para la isla de La Palma.</text:p>
          </table:table-cell>
          <table:table-cell table:style-name="Table1.A1" office:value-type="string">
            <text:p text:style-name="P1">Los objetivos específicos son los siguientes:</text:p>
            <text:p text:style-name="P1"/>
            <text:list xml:id="list3297339088023965393" text:style-name="WWNum6">
              <text:list-item>
                <text:p text:style-name="P6">El fomento del ahorro y la eficiencia energética. </text:p>
              </text:list-item>
              <text:list-item>
                <text:p text:style-name="P6">El impulso de energías renovables. <text:s/></text:p>
              </text:list-item>
              <text:list-item>
                <text:p text:style-name="P6">La movilidad sostenible. <text:s/></text:p>
              </text:list-item>
              <text:list-item>
                <text:p text:style-name="P6">El desarrollo de la economía local y empoderamiento de la población y la coordinación de la descarbonización de la economía insular <text:s/></text:p>
              </text:list-item>
              <text:list-item>
                <text:p text:style-name="P6">Incentivar la participación ciudadana, de las instituciones públicas, empresas, comunidad educativa e investigadora para conseguir los fines antes referidos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Cabildo Insular de La Palma</text:p>
          </table:table-cell>
          <table:table-cell table:style-name="Table1.A1" office:value-type="string">
            <text:p text:style-name="P2">Resolución Número: 2021/9989 de fecha 30/11/2021</text:p>
          </table:table-cell>
          <table:table-cell table:style-name="Table1.A1" office:value-type="string">
            <text:p text:style-name="P1">11.300,00 €</text:p>
          </table:table-cell>
          <table:table-cell table:style-name="Table1.A1" office:value-type="string">
            <text:p text:style-name="P1">Llevar a cabo un análisis específico sobre la “Pobreza Energética en la isla de La Palma” </text:p>
          </table:table-cell>
          <table:table-cell table:style-name="Table1.A1" office:value-type="string">
            <text:p text:style-name="P1">Los objetivos específicos son los siguientes: </text:p>
            <text:list xml:id="list6809881996726551332" text:style-name="WWNum1">
              <text:list-item>
                <text:p text:style-name="P7">Explorar una metodología factible para analizar la incidencia de la pobreza energética en La Palma, considerando los <text:soft-page-break/>enfoques consensuados en estudios previos y el contemplado en la Estrategia Nacional contra la Pobreza Energética. </text:p>
              </text:list-item>
            </text:list>
            <text:list xml:id="list1774647366705353402" text:style-name="WWNum3">
              <text:list-item>
                <text:p text:style-name="P8">Obtener una fotografía de la situación del problema en La Palma, en base a los indicadores que se puedan extraer de las fuentes de datos disponibles y compararla con la media del archipiélago y/o el resto de islas. </text:p>
              </text:list-item>
            </text:list>
            <text:list xml:id="list3699330548781018263" text:style-name="WWNum5">
              <text:list-item>
                <text:p text:style-name="P9">Conocer, en la medida de lo posible, el impacto, en términos de pobreza energética, de la crisis sanitaria y económica provocada por la Covid-19 y de las nefastas consecuencias provocadas por la erupción del volcán de Cumbre Vieja, analizando la situación de base existente hasta el momento. </text:p>
              </text:list-item>
            </text:list>
            <text:list xml:id="list2889560571338188215" text:style-name="WWNum4">
              <text:list-item>
                <text:p text:style-name="P10">Proponer soluciones a la pobreza energética adaptadas a la realidad del problema en la isla de <text:soft-page-break/>La Palma. </text:p>
              </text:list-item>
            </text:list>
            <text:list xml:id="list1204018745406267735" text:style-name="WWNum2">
              <text:list-item>
                <text:p text:style-name="P11">Apoyar la labor de dar a conocer a la ciudadanía de la isla el concepto y el problema de la pobreza energética, con el fin de reducir el estigma asociado a este término y tratar de aflorar los casos de pobreza energética oculta. </text:p>
              </text:list-item>
            </text:list>
            <text:list xml:id="list5530416015810462951" text:style-name="WWNum7">
              <text:list-item>
                <text:p text:style-name="P12">Generar una herramienta útil para el desarrollo de políticas energéticas, sociales, sanitarias, de empleo, de vivienda, etc. en el ámbito de competencias del Cabildo y/o de los diferentes Ayuntamientos.</text:p>
              </text:list-item>
              <text:list-item>
                <text:p text:style-name="P12">Comunicar y difundir los resultados del documento y dotar de una herramienta de utilidad a los diferentes agentes del territorio implicados en la resolución de este problema.</text:p>
              </text:list-item>
            </text:list>
          </table:table-cell>
        </table:table-row>
      </table:table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212cm" fo:margin-bottom="0.212cm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1.905cm" fo:margin-right="0cm" fo:margin-top="0.423cm" fo:margin-bottom="0cm" fo:line-height="100%" fo:text-indent="-0.635cm" style:auto-text-indent="false" fo:break-before="auto" fo:break-after="auto" fo:keep-with-next="always"/>
      <style:text-properties fo:color="#0070c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3.175cm" fo:margin-right="0cm" fo:margin-top="0.423cm" fo:margin-bottom="0.106cm" fo:line-height="100%" fo:text-align="start" style:justify-single-word="false" fo:text-indent="-0.635cm" style:auto-text-indent="false" fo:break-before="auto" fo:break-after="auto" fo:keep-with-next="always"/>
      <style:text-properties fo:color="#c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4.445cm" fo:margin-right="0cm" fo:margin-top="0.423cm" fo:margin-bottom="0.106cm" fo:line-height="100%" fo:text-align="start" style:justify-single-word="false" fo:text-indent="-0.635cm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5.715cm" fo:margin-right="0cm" fo:text-indent="-0.635cm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6.985cm" fo:margin-right="0cm" fo:margin-top="0cm" fo:margin-bottom="0.106cm" fo:line-height="100%" fo:text-indent="-0.635cm" style:auto-text-indent="false" fo:break-before="auto" fo:break-after="auto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8.255cm" fo:margin-right="0cm" fo:margin-top="0cm" fo:margin-bottom="0.106cm" fo:line-height="100%" fo:text-indent="-0.635cm" style:auto-text-indent="false" fo:break-before="auto" fo:break-after="auto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.72cm" fo:margin-right="0cm" fo:margin-top="0cm" fo:margin-bottom="1.058cm" fo:line-height="100%" fo:text-align="center" style:justify-single-word="false" fo:text-indent="1cm" style:auto-text-indent="false"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282cm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1" meta:image-count="0" meta:object-count="0" meta:page-count="3" meta:paragraph-count="28" meta:word-count="389" meta:character-count="2436"/>
    <dc:date>2026-01-14T20:32:26.75</dc:date>
    <meta:editing-duration>PT12S</meta:editing-duration>
    <meta:editing-cycles>1</meta:editing-cycles>
  </office:meta>
</office:document-meta>
</file>