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067cm" fo:margin-top="0cm" fo:margin-bottom="0cm" fo:break-before="auto" fo:break-after="auto" table:align="center"/>
    </style:style>
    <style:style style:name="Table1.A" style:family="table-column">
      <style:table-column-properties style:column-width="5.662cm"/>
    </style:style>
    <style:style style:name="Table1.B" style:family="table-column">
      <style:table-column-properties style:column-width="6.165cm"/>
    </style:style>
    <style:style style:name="Table1.C" style:family="table-column">
      <style:table-column-properties style:column-width="2.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</style:style>
    <style:style style:name="P3" style:family="paragraph" style:parent-style-name="Standard">
      <style:paragraph-properties loext:contextual-spacing="false" fo:margin-top="0cm" fo:margin-bottom="0cm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6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YUDAS Y SUBVENCIONES PÚBLICAS 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 table:style-name="Table1.1">
          <table:table-cell table:style-name="Table1.A1" office:value-type="string">
            <text:p text:style-name="P5">Administración concedente</text:p>
          </table:table-cell>
          <table:table-cell table:style-name="Table1.A1" office:value-type="string">
            <text:p text:style-name="P5">Resolución de concesión</text:p>
          </table:table-cell>
          <table:table-cell table:style-name="Table1.A1" office:value-type="string">
            <text:p text:style-name="P5">Importe</text:p>
          </table:table-cell>
          <table:table-cell table:style-name="Table1.A1" office:value-type="string">
            <text:p text:style-name="P5">Descripción de la finalidad</text:p>
          </table:table-cell>
          <table:table-cell table:style-name="Table1.A1" office:value-type="string">
            <text:p text:style-name="P5">Objetivos o logros alcanzados</text:p>
          </table:table-cell>
        </table:table-row>
        <table:table-row table:style-name="Table1.1">
          <table:table-cell table:style-name="Table1.A1" office:value-type="string">
            <text:p text:style-name="P1">Cabildo Insular de La Palma</text:p>
          </table:table-cell>
          <table:table-cell table:style-name="Table1.A1" office:value-type="string">
            <text:p text:style-name="P2">Resolución Número: 2022/7441 de fecha 10/08/2022</text:p>
          </table:table-cell>
          <table:table-cell table:style-name="Table1.A1" office:value-type="string">
            <text:p text:style-name="P1">130.000,00 €</text:p>
          </table:table-cell>
          <table:table-cell table:style-name="Table1.A1" office:value-type="string">
            <text:p text:style-name="P1">La implantación de una nueva cultura energética para la isla de La Palma.</text:p>
          </table:table-cell>
          <table:table-cell table:style-name="Table1.A1" office:value-type="string">
            <text:p text:style-name="P1">Los objetivos específicos son los siguientes:</text:p>
            <text:p text:style-name="P1"/>
            <text:list xml:id="list7964523635835250501" text:style-name="WWNum1">
              <text:list-item>
                <text:p text:style-name="P6">El fomento del ahorro y la eficiencia energética. </text:p>
              </text:list-item>
              <text:list-item>
                <text:p text:style-name="P6">El impulso de energías renovables. <text:s/></text:p>
              </text:list-item>
              <text:list-item>
                <text:p text:style-name="P6">La movilidad sostenible. <text:s/></text:p>
              </text:list-item>
              <text:list-item>
                <text:p text:style-name="P6">El desarrollo de la economía local y empoderamiento de la población y la coordinación de la descarbonización de la economía insular <text:s/></text:p>
              </text:list-item>
              <text:list-item>
                <text:p text:style-name="P6">Incentivar la participación ciudadana, de las instituciones públicas, empresas, comunidad educativa e investigadora para conseguir los fines antes referidos.</text:p>
              </text:list-item>
            </text:list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1.905cm" fo:margin-right="0cm" fo:margin-top="0.423cm" fo:margin-bottom="0cm" fo:line-height="100%" fo:text-indent="-0.635cm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3.17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4.44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5.715cm" fo:margin-right="0cm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6.985cm" fo:margin-right="0cm" fo:margin-top="0cm" fo:margin-bottom="0.106cm" fo:line-height="100%" fo:text-indent="-0.635cm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8.255cm" fo:margin-right="0cm" fo:margin-top="0cm" fo:margin-bottom="0.106cm" fo:line-height="100%" fo:text-indent="-0.635cm" style:auto-text-indent="false" fo:break-before="auto" fo:break-after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.72cm" fo:margin-right="0cm" fo:margin-top="0cm" fo:margin-bottom="1.058cm" fo:line-height="100%" fo:text-align="center" style:justify-single-word="false" fo:text-indent="1cm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282cm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1" meta:image-count="0" meta:object-count="0" meta:page-count="1" meta:paragraph-count="16" meta:word-count="112" meta:character-count="758"/>
    <dc:date>2026-01-14T20:31:34.19</dc:date>
    <meta:editing-duration>PT14S</meta:editing-duration>
    <meta:editing-cycles>1</meta:editing-cycles>
  </office:meta>
</office:document-meta>
</file>