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3/10060 de fecha 27/10/2023</text:p>
          </table:table-cell>
          <table:table-cell table:style-name="Table1.A1" office:value-type="string">
            <text:p text:style-name="P1">135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1653162450819236382" text:style-name="WWNum1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1" meta:paragraph-count="16" meta:word-count="112" meta:character-count="759"/>
    <dc:date>2026-01-14T20:32:48.22</dc:date>
    <meta:editing-duration>PT18S</meta:editing-duration>
    <meta:editing-cycles>1</meta:editing-cycles>
  </office:meta>
</office:document-meta>
</file>