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graphics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LA PALMA RENOVABLE</text:p>
      <text:p text:style-name="P1"/>
      <text:p text:style-name="P1"><draw:frame draw:style-name="fr1" draw:name="Objeto1" text:anchor-type="paragraph" svg:x="-2.133cm" svg:y="1.109cm" svg:width="20.997cm" svg:height="12.328cm" draw:z-index="0"><draw:object xlink:href="./Object 1" xlink:type="simple" xlink:show="embed" xlink:actuate="onLoad"/><draw:image xlink:href="./ObjectReplacements/Object 1" xlink:type="simple" xlink:show="embed" xlink:actuate="onLoad"/></draw:frame>ORGANIGRA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30T19:14:17.59</meta:creation-date>
    <dc:date>2025-11-23T17:59:10.15</dc:date>
    <meta:editing-duration>PT3H50M46S</meta:editing-duration>
    <meta:editing-cycles>5</meta:editing-cycles>
    <meta:generator>OpenOffice/4.1.15$Win32 OpenOffice.org_project/4115m2$Build-9813</meta:generator>
    <meta:document-statistic meta:table-count="0" meta:image-count="0" meta:object-count="1" meta:page-count="1" meta:paragraph-count="2" meta:word-count="4" meta:character-count="2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84d1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fill-color="#0084d1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/>
    </style:style>
    <style:style style:name="T1" style:family="text">
      <style:text-properties fo:color="#ffffff"/>
    </style:style>
    <style:style style:name="T2" style:family="text">
      <style:text-properties fo:color="#ffffff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rect draw:style-name="gr1" draw:text-style-name="P2" draw:layer="layout" svg:width="7.6cm" svg:height="1.7cm" svg:x="6.4cm" svg:y="1.1cm">
          <text:p text:style-name="P1"><text:span text:style-name="T1">ASAMBLEA GENERAL</text:span></text:p>
        </draw:rect>
        <draw:line draw:style-name="gr2" draw:text-style-name="P1" draw:layer="layout" svg:x1="10.2cm" svg:y1="3.8cm" svg:x2="10.2cm" svg:y2="2.8cm">
          <text:p/>
        </draw:line>
        <draw:rect draw:style-name="gr3" draw:text-style-name="P2" draw:layer="layout" svg:width="8.8cm" svg:height="3.6cm" svg:x="5.8cm" svg:y="3.8cm">
          <text:p text:style-name="P1"><text:span text:style-name="T2">JUNTA DIRECTIVA</text:span></text:p>
          <text:p text:style-name="P1"><text:span text:style-name="T2">(Presidencia, Vicepresidencia,</text:span></text:p>
          <text:p text:style-name="P1"><text:span text:style-name="T2">Secretaría y Tesorería)</text:span></text:p>
        </draw:rect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