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2362in" loext:contextual-spacing="false" fo:line-height="138%" style:page-number="1"/>
    </style:style>
    <style:style style:name="P2" style:family="paragraph" style:parent-style-name="Standard">
      <style:paragraph-properties fo:margin-top="0.1528in" fo:margin-bottom="0in" loext:contextual-spacing="false" fo:line-height="160%"/>
    </style:style>
    <style:style style:name="T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6. Canal interno de información:</text:span></text:p>
      <text:p text:style-name="P2"><text:span text:style-name="T2">La entidad no está obligada a implantar un Canal Interno de Información como el que se establece en la Ley 2/2023, de 20 de febrero, reguladora de la protección de las personas que informen sobre infracciones normativas y de lucha contra la corrupción por no tener más de cincuenta personas empleada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56" meta:character-count="333" meta:non-whitespace-character-count="279"/>
    <meta:generator>LibreOfficeDev/6.0.5.2$Linux_X86_64 LibreOffice_project/</meta:generator>
  </office:meta>
</office:document-meta>
</file>