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60%" style:page-number="1"/>
    </style:style>
    <style:style style:name="P2" style:family="paragraph" style:parent-style-name="Standard" style:list-style-name="WWNum1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3" style:family="paragraph" style:parent-style-name="Standard">
      <style:paragraph-properties fo:margin-top="0.1528in" fo:margin-bottom="0in" loext:contextual-spacing="false" fo:line-height="160%"/>
    </style:style>
    <style:style style:name="T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1155cc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8. Informes de auditoría y fiscalización</text:span><text:span text:style-name="T2">:</text:span></text:p>
      <text:list xml:id="list1687047839" text:style-name="WWNum1">
        <text:list-item>
          <text:p text:style-name="P2"><text:span text:style-name="T3">Ejercicio 2020: La entidad no está obligada a auditar sus cuentas por no darse las circunstancias expuestas en la normativa referenciada al final de este apartado, a la cual puede acceder pinchando en cada una de ellas.</text:span></text:p>
        </text:list-item>
        <text:list-item>
          <text:p text:style-name="P2"><text:span text:style-name="T3">Ejercicio 2021: La entidad no está obligada a auditar sus cuentas por no darse las circunstancias expuestas en la normativa referenciada al final de este apartado, a la cual puede acceder pinchando en cada una de ellas.</text:span></text:p>
        </text:list-item>
        <text:list-item>
          <text:p text:style-name="P2"><text:span text:style-name="T3">Ejercicio 2022: La entidad no está obligada a auditar sus cuentas por no darse las circunstancias expuestas en la normativa referenciada al final de este apartado, a la cual puede acceder pinchando en cada una de ellas.</text:span></text:p>
        </text:list-item>
        <text:list-item>
          <text:p text:style-name="P2"><text:span text:style-name="T3">Ejercicio 2023: La entidad no está obligada a auditar sus cuentas por no darse las circunstancias expuestas en la normativa referenciada al final de este apartado, a la cual puede acceder pinchando en cada una de ellas.</text:span></text:p>
        </text:list-item>
        <text:list-item>
          <text:p text:style-name="P2"><text:span text:style-name="T3">Ejercicio 2024: La entidad no está obligada a auditar sus cuentas por no darse las circunstancias expuestas en la normativa referenciada al final de este apartado, a la cual puede acceder pinchando en cada una de ellas.</text:span></text:p>
        </text:list-item>
        <text:list-item>
          <text:p text:style-name="P2"><text:span text:style-name="T3">Ejercicio 2025: La entidad no está obligada a auditar sus cuentas por no darse las circunstancias expuestas en la normativa referenciada al final de este apartado, a la cual puede acceder pinchando en cada una de ellas.</text:span></text:p>
        </text:list-item>
      </text:list>
      <text:p text:style-name="P3"><text:a xlink:type="simple" xlink:href="https://www.boe.es/buscar/act.php?id=BOE-A-2010-10544#a263" text:style-name="ListLabel_20_10" text:visited-style-name="ListLabel_20_10"><text:span text:style-name="T4">Artículo 263 del Real Decreto Legislativo 1/2010, de 2 de julio, por el que se aprueba el texto refundido de la Ley de Sociedades de Capital.</text:span></text:a></text:p>
      <text:p text:style-name="P3"><text:a xlink:type="simple" xlink:href="https://www.boe.es/buscar/act.php?id=BOE-A-2015-8147#daprimera" text:style-name="ListLabel_20_10" text:visited-style-name="ListLabel_20_10"><text:span text:style-name="T4">Disposición adicional primera de la Ley 22/2015, de 20 de julio, de Auditoría de Cuentas.</text:span></text:a></text:p>
      <text:p text:style-name="P3"><text:a xlink:type="simple" xlink:href="https://www.boe.es/eli/es/rd/2021/01/12/2" text:style-name="ListLabel_20_10" text:visited-style-name="ListLabel_20_10"><text:span text:style-name="T4">Disposición adicional segunda, apartado 1, del Real Decreto 2/2021, de 12 de enero, por el que se aprueba el Reglamento de desarrollo de la Ley 22/2015, de 20 de julio, de Auditoría de Cuentas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309" meta:character-count="1784" meta:non-whitespace-character-count="1491"/>
    <meta:generator>LibreOfficeDev/6.0.5.2$Linux_X86_64 LibreOffice_project/</meta:generator>
  </office:meta>
</office:document-meta>
</file>